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Bezodstępów" style:family="paragraph">
      <style:paragraph-properties fo:text-align="end"/>
    </style:style>
    <style:style style:name="P3" style:parent-style-name="Bezodstępów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Bezodstępów" style:list-style-name="WWNum4" style:family="paragraph">
      <style:text-properties fo:font-style="italic" style:font-style-asian="italic"/>
    </style:style>
    <style:style style:name="P7" style:parent-style-name="Bezodstępów" style:list-style-name="WWNum4" style:family="paragraph">
      <style:text-properties fo:font-style="italic" style:font-style-asian="italic"/>
    </style:style>
    <style:style style:name="P8" style:parent-style-name="Bezodstępów" style:list-style-name="WWNum4" style:family="paragraph">
      <style:text-properties fo:font-style="italic" style:font-style-asian="italic"/>
    </style:style>
    <style:style style:name="P9" style:parent-style-name="Bezodstępów" style:list-style-name="WWNum4" style:family="paragraph">
      <style:text-properties fo:font-style="italic" style:font-style-asian="italic"/>
    </style:style>
    <style:style style:name="P10" style:parent-style-name="Bezodstępów" style:family="paragraph">
      <style:paragraph-properties fo:text-indent="0.4916in"/>
    </style:style>
    <style:style style:name="P11" style:parent-style-name="Bezodstępów" style:family="paragraph">
      <style:paragraph-properties fo:text-indent="0.4916in"/>
    </style:style>
    <style:style style:name="P12" style:parent-style-name="Bezodstępów" style:family="paragraph">
      <style:paragraph-properties fo:text-indent="0in"/>
    </style:style>
    <style:style style:name="P13" style:parent-style-name="Bezodstępów" style:family="paragraph">
      <style:paragraph-properties fo:text-indent="0in"/>
      <style:text-properties fo:font-weight="bold" style:font-weight-asian="bold"/>
    </style:style>
    <style:style style:name="P14" style:parent-style-name="Bezodstępów" style:family="paragraph">
      <style:paragraph-properties fo:text-indent="0in"/>
    </style:style>
    <style:style style:name="P15" style:parent-style-name="Bezodstępów" style:family="paragraph">
      <style:paragraph-properties fo:text-indent="0in"/>
    </style:style>
    <style:style style:name="P16" style:parent-style-name="Bezodstępów" style:family="paragraph">
      <style:paragraph-properties fo:text-indent="0in"/>
    </style:style>
    <style:style style:name="P17" style:parent-style-name="Bezodstępów" style:family="paragraph">
      <style:paragraph-properties fo:text-indent="0in"/>
    </style:style>
    <style:style style:name="P18" style:parent-style-name="Bezodstępów" style:family="paragraph">
      <style:paragraph-properties fo:text-indent="0in"/>
    </style:style>
    <style:style style:name="P19" style:parent-style-name="Bezodstępów" style:family="paragraph">
      <style:paragraph-properties fo:text-indent="0in"/>
      <style:text-properties fo:font-weight="bold" style:font-weight-asian="bold"/>
    </style:style>
    <style:style style:name="P20" style:parent-style-name="Bezodstępów" style:family="paragraph">
      <style:paragraph-properties fo:text-indent="0in"/>
    </style:style>
    <style:style style:name="P21" style:parent-style-name="Bezodstępów" style:family="paragraph">
      <style:paragraph-properties fo:text-indent="0in"/>
    </style:style>
    <style:style style:name="P22" style:parent-style-name="Bezodstępów" style:family="paragraph">
      <style:paragraph-properties fo:text-indent="0in"/>
      <style:text-properties fo:font-weight="bold" style:font-weight-asian="bold"/>
    </style:style>
    <style:style style:name="P23" style:parent-style-name="Bezodstępów" style:family="paragraph">
      <style:paragraph-properties fo:text-indent="0in"/>
    </style:style>
    <style:style style:name="P24" style:parent-style-name="Bezodstępów" style:family="paragraph">
      <style:paragraph-properties fo:text-indent="0in"/>
    </style:style>
    <style:style style:name="P25" style:parent-style-name="Bezodstępów" style:family="paragraph">
      <style:paragraph-properties fo:text-indent="0in"/>
    </style:style>
    <style:style style:name="P26" style:parent-style-name="Bezodstępów" style:family="paragraph">
      <style:paragraph-properties fo:text-align="center" fo:text-indent="0in"/>
    </style:style>
    <style:style style:name="P27" style:parent-style-name="Bezodstępów" style:family="paragraph">
      <style:paragraph-properties fo:text-align="center" fo:text-indent="0in"/>
      <style:text-properties fo:font-weight="bold" style:font-weight-asian="bold"/>
    </style:style>
    <style:style style:name="P28" style:parent-style-name="Bezodstępów" style:family="paragraph">
      <style:paragraph-properties fo:text-align="center" fo:text-indent="0in"/>
    </style:style>
    <style:style style:name="T2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EKSTREMALNA DROGA KRZYŻOWA</text:p>
      <text:p text:style-name="P2"><text:s text:c="8"/>„Nie warto żyć normalnie,</text:p>
      <text:p text:style-name="P3">warto żyć ekstremalnie”</text:p>
      <text:p text:style-name="Bezodstępów"/>
      <text:p text:style-name="Bezodstępów">Parafialny Klub Sportowy „Olimpijczyk” Gilowice oraz Parafia Rzymsko-Katolicka p.w. św. Andrzeja<text:s/>Apostoła w Gilowicach organizuje w dniach<text:s/><text:span text:style-name="T4">05</text:span><text:span text:style-name="T5">.04.2019r. oraz 12.04.2019r. IV Ekstremalną Drogę Krzyżową.<text:s/></text:span>EDK to pokonanie wybranej trasy w nocy. W trakcie długiej 20km a nawet dłuższej wyprawy uczestnicy mają czas na refleksję i spotkanie z Bogiem. EDK to wielkie duchowe przeżycie, gdy pokonuje się kolejne kilometry a w mijanych domach gasną światła i zmęczenie daje się uczestnikom we znaki. Ci którzy szli w roku ubiegłym mówili, że było to wyzwanie, głębokie przeżycie, doświadczenie własnej słabości i niesienie chociaż ułamka ciężaru, jaki dźwigał Jezus podczas swojej Drogi. Bo inaczej patrzy się na Jego cierpienie z ciepłej ławki, inaczej gdy stopy pełne są odcisków a nogi odmawiają posłuszeństwa. A inne przeżycia uczestników?:</text:p>
      <text:list text:style-name="WWNum4">
        <text:list-item>
          <text:p text:style-name="P6">„każdy ma w głowie swoje sprawy, intencje, problemy, każdy ma powód dla którego idzie”</text:p>
        </text:list-item>
        <text:list-item>
          <text:p text:style-name="P7">„to wyzwanie, możliwość poczucia Drogi Krzyżowej w inny sposób niż zazwyczaj- fizycznie”</text:p>
        </text:list-item>
        <text:list-item>
          <text:p text:style-name="P8">„chęć sprawdzenia się, utożsamiania z Chrystusem- bierzemy na drogę nie tylko krzyż brzozowy, bierzemy swoje<text:s/>drobne krzyże”</text:p>
        </text:list-item>
        <text:list-item>
          <text:p text:style-name="P9">„to ciekawe doświadczenie- dla niektórych na pewno forma pokuty. Jest czas by przemyśleć pewne rzeczy, jest czas na medytację, wyciszenie się”</text:p>
        </text:list-item>
      </text:list>
      <text:p text:style-name="P10">Pierwsza edycja EDK w Polsce odbyła się w 2009r. W tym roku została zaplanowana w ponad 100 miejscowościach, z których „pielgrzymi” wyruszą na 174 trasy.</text:p>
      <text:p text:style-name="P11">W Gilowicach będzie to IV Ekstremalna Droga Krzyżowa. Wyjście na trasy odbędzie się po Mszy Świętej i Drodze Krzyżowej w Kościele Parafialnym w Gilowicach. Zostały przygotowane dwie trasy podobnie jak w roku ubiegłym. Wybór trasy zależeć będzie od sprawności fizycznej każdego uczestnika. Każdy idzie na własną odpowiedzialność.</text:p>
      <text:p text:style-name="P12"/>
      <text:p text:style-name="P13">I TRASA- (05.04.2019r) TRASA ZIELONA - PAPIESKA</text:p>
      <text:p text:style-name="P14">Od Kościoła w Gilowicach ul. Krakowską do Ślemienia – za Urzędem Gminy w Ślemieniu w prawo do Koconia – przy Ośrodku Zdrowia w prawo przez Kocoń – na końcu drogi przez Kocoń na skrzyżowaniu dróg w prawo do Kurowa aż do drogi głównej Sucha-Żywiec – na skrzyżowaniu w prawo przez Pewelkę i Hucisko (przy drodze Kościół) – po dojściu do<text:s/>granicy Huciska skręcamy w prawo ul. Wałęgów w kierunku przysiółka Olszówka (jest to odcinek 2km pod górę) – po dojściu do zabudowań i drogi ze Ślemienia skręcamy w lewo przez las w kierunku Pewli Ślemieńskiej – po wyjściu z lasu na groń w Pewli Ślemieńskiej zejście ulicą Halną na Czerwienice , następnie wyjście na „Gilowskie” i drogą w kierunku „Ostrego Gronia” do Kaplicy Świętego Huberta oraz Jubileuszowego Krzyża a następnie zejście przez grapę i ul. Marszałki na parking przy Kościele Parafialnym w Gilowicach.</text:p>
      <text:p text:style-name="P15"/>
      <text:p text:style-name="P16">Drugi wariant tej trasy: <text:s/></text:p>
      <text:p text:style-name="P17">Po zejściu na Czerwienice idziemy ul. Jasnogórską <text:s/>na Jasną Górkę, schodzimy na ul. Krakowską a następnie ul. Krakowską do Gilowic.</text:p>
      <text:p text:style-name="P18"/>
      <text:p text:style-name="P19">II TRASA- (12.04.2019r.) TRASA NIEBIESKA - MARYJNA</text:p>
      <text:p text:style-name="P20">Kościół w Gilowicach – ul. Zapolnicką<text:s/>do Łosin, św. Jana do Sanktuarium w Rychwałdzie – ul. Spacerową na Rychwałdek i zejście do Kościoła w Pewli Małej – droga Jana Pawła II przez Pewel Ślemieńską na Czerwienice i dalej Jasnogórską do Sanktuarium Jasna Górka – zejście na ul. Krakowską – Krakowską do Gilowic na parking przy Kościele.</text:p>
      <text:p text:style-name="P21"/>
      <text:p text:style-name="P22">Wyjście na trasę Ekstremalnej Drogi Krzyżowej będzie po Mszy Świętej o godzinie 18:00 zbiórka przed Kościołem przy Krzyżu Misyjnym. <text:s/>Wyjście na drugą trasę w dniu 12.04.2019r. będzie <text:s/>godzina ustalona.</text:p>
      <text:p text:style-name="P23"/>
      <text:p text:style-name="P24">Koordynatorami EDK są: Henryk Pasko i Piotr Kroczek oraz ks. Proboszcz Krzysztof Cojda.</text:p>
      <text:p text:style-name="P25"/>
      <text:p text:style-name="P26">Szczegółowe informacje można otrzymać poprzez kontakt osobisty bądź telefoniczny.</text:p>
      <text:p text:style-name="P27">Henryk Pasko – 698-433-701 lub 33 865-30-65</text:p>
      <text:p text:style-name="P28"><text:span text:style-name="T29">Piotr Kroczek – 609-310-6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50%" fo:text-indent="0.3937in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dzia</meta:initial-creator>
    <dc:creator>user</dc:creator>
    <meta:creation-date>2018-02-12T06:36:00Z</meta:creation-date>
    <dc:date>2019-03-07T14:17:00Z</dc:date>
    <meta:template xlink:href="Normal" xlink:type="simple"/>
    <meta:editing-cycles>12</meta:editing-cycles>
    <meta:editing-duration>PT7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4" meta:character-count="3737" meta:row-count="26" meta:non-whitespace-character-count="3210"/>
  </office:meta>
</office:document-meta>
</file>